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AC000003818B913C65353B0EE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12.749cm" draw:z-index="0"><draw:image xlink:href="Pictures/10000000000004AC000003818B913C65353B0EE5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21T15:33:00.695000000</meta:creation-date>
    <dc:date>2024-11-21T15:33:20.815000000</dc:date>
    <meta:editing-duration>PT2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2.5.2$Windows_X86_64 LibreOffice_project/499f9727c189e6ef3471021d6132d4c694f357e5</meta:generator>
  </office:meta>
</office:document-meta>
</file>